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7:esv"/>But the people of Dan took what Micah had made, and the priest who belonged to him, and they came to Laish, to a people quiet and unsuspecting, and struck them with the edge of the sword and burned the city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42</meta:creation-date>
    <dc:creator>Generated</dc:creator>
    <dc:date>2025-11-09T03::52:42</dc:date>
    <dc:language>en-US</dc:language>
    <meta:editing-cycles>1</meta:editing-cycles>
    <meta:editing-duration>PT0S</meta:editing-duration>
    <dc:title>judges_18:27:esv</dc:title>
  </office:meta>
</office:document-meta>
</file>