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27:lxx"/>καὶ αὐτοὶ ἔλαβον ὅσα ἐποίησεν Μιχα καὶ τὸν ἱερέα ὃς ἦν αὐτῷ καὶ ἦλθον ἕως Λαισα ἐπὶ λαὸν ἡσυχάζοντα καὶ πεποιθότα καὶ ἐπάταξαν αὐτοὺς ἐν στόματι ῥομφαίας καὶ τὴν πόλιν ἐνέπρησ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2:28</meta:creation-date>
    <dc:creator>Generated</dc:creator>
    <dc:date>2025-11-11T09::12:28</dc:date>
    <dc:language>en-US</dc:language>
    <meta:editing-cycles>1</meta:editing-cycles>
    <meta:editing-duration>PT0S</meta:editing-duration>
    <dc:title>judges_18:27:lxx</dc:title>
  </office:meta>
</office:document-meta>
</file>