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27:nlt"/>Then, with Micah's idols and his priest, the men of Dan came to the town of Laish, whose people were peaceful and secure. They attacked with swords and burned the town to the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8::39:58</meta:creation-date>
    <dc:creator>Generated</dc:creator>
    <dc:date>2025-11-11T08::39:58</dc:date>
    <dc:language>en-US</dc:language>
    <meta:editing-cycles>1</meta:editing-cycles>
    <meta:editing-duration>PT0S</meta:editing-duration>
    <dc:title>judges_18:27:nlt</dc:title>
  </office:meta>
</office:document-meta>
</file>