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8"/><text:bookmark-start text:name="__RefHeading___judges_1828_1"/><text:bookmark-start text:name="judges_1828"/>Judges 18:28<text:bookmark-end text:name="__RefHeading___judges_1828_1"/><text:bookmark-end text:name="judge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ם֙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no deliverer because it was far from Sidon, and they had no dealings with anyone. It was in the valley that belongs to Beth-rehob. Then they rebuilt the city and lived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no one to rescue them because they lived a long way from Sidon and had no relationship with anyone else. The city was in a valley near Beth Rehob. The Danites rebuilt the city and settl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no one to rescue the people, for they lived a great distance from Sidon and had no allies nearby. This happened in the valley near Beth-rehob.Then the people of the tribe of Dan rebuilt the town and liv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κοιλάδι     Ροωβ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 deliverer, because it was far from Zidon, and they had no business with any man; and it was in the valley that lieth by Bethrehob. And they built a city, and dwelt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27" text:style-name="Internet_20_link" text:visited-style-name="Visited_20_Internet_20_Link">Judges 18:27</text:a> ← Judges 18:28 → <text:a xlink:type="simple" xlink:href="https://groveserver.com/bible/doku.php?id=judges_18:29" text:style-name="Internet_20_link" text:visited-style-name="Visited_20_Internet_20_Link">Judges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50</meta:creation-date>
    <dc:creator>Generated</dc:creator>
    <dc:date>2025-11-08T02::13:50</dc:date>
    <dc:language>en-US</dc:language>
    <meta:editing-cycles>1</meta:editing-cycles>
    <meta:editing-duration>PT0S</meta:editing-duration>
    <dc:title>judges_18:28</dc:title>
  </office:meta>
</office:document-meta>
</file>