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8:29"/><text:bookmark-start text:name="__RefHeading___judges_1829_1"/><text:bookmark-start text:name="judges_1829"/>Judges 18:29<text:bookmark-end text:name="__RefHeading___judges_1829_1"/><text:bookmark-end text:name="judges_1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named the city Dan, after the name of Dan their ancestor, who was born to Israel; but the name of the city was Laish at the fir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named it Dan after their forefather Dan, who was born to Israel-though the city used to be called Lai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renamed the town Dan after their ancestor, Israel's son, but it had originally been called Lai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αν        ἐγενήθη     Λαι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called the name of the city Dan, after the name of Dan their father, who was born unto Israel: howbeit the name of the city was Laish at the fir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8:28" text:style-name="Internet_20_link" text:visited-style-name="Visited_20_Internet_20_Link">Judges 18:28</text:a> ← Judges 18:29 → <text:a xlink:type="simple" xlink:href="https://groveserver.com/bible/doku.php?id=judges_18:30" text:style-name="Internet_20_link" text:visited-style-name="Visited_20_Internet_20_Link">Judges 18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8" text:style-name="Internet_20_link" text:visited-style-name="Visited_20_Internet_20_Link">Judg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1:05</meta:creation-date>
    <dc:creator>Generated</dc:creator>
    <dc:date>2025-11-11T21::01:05</dc:date>
    <dc:language>en-US</dc:language>
    <meta:editing-cycles>1</meta:editing-cycles>
    <meta:editing-duration>PT0S</meta:editing-duration>
    <dc:title>judges_18:29</dc:title>
  </office:meta>
</office:document-meta>
</file>