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0:kjv"/>And the children of Dan set up the graven image: and Jonathan, the son of Gershom, the son of Manasseh, he and his sons were priests to the tribe of Dan until the day of the captivity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12</meta:creation-date>
    <dc:creator>Generated</dc:creator>
    <dc:date>2025-11-08T16::11:12</dc:date>
    <dc:language>en-US</dc:language>
    <meta:editing-cycles>1</meta:editing-cycles>
    <meta:editing-duration>PT0S</meta:editing-duration>
    <dc:title>judges_18:30:kjv</dc:title>
  </office:meta>
</office:document-meta>
</file>