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30:lxx"/>καὶ ἀνέστησαν ἑαυτοῖς οἱ υἱοὶ τοῦ Δαν τὸ γλυπτὸν Μιχα καὶ Ιωναθαν υἱὸς Γηρσωμ υἱοῦ Μωυσῆ αὐτὸς καὶ οἱ υἱοὶ αὐτοῦ ἦσαν ἱερεῖς τῇ φυλῇ Δαν ἕως τῆς ἡμέρας τῆς μετοικεσίας τῆς γ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3:34</meta:creation-date>
    <dc:creator>Generated</dc:creator>
    <dc:date>2025-11-08T01::43:34</dc:date>
    <dc:language>en-US</dc:language>
    <meta:editing-cycles>1</meta:editing-cycles>
    <meta:editing-duration>PT0S</meta:editing-duration>
    <dc:title>judges_18:30:lxx</dc:title>
  </office:meta>
</office:document-meta>
</file>