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31"/><text:bookmark-start text:name="__RefHeading___judges_1831_1"/><text:bookmark-start text:name="judges_1831"/>Judges 18:31<text:bookmark-end text:name="__RefHeading___judges_1831_1"/><text:bookmark-end text:name="judges_1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֔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set up Micah's carved image that he made, as long as the house of God was at Shilo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ontinued to use the idols Micah had made, all the time the house of God was in Shilo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icah's carved image was worshiped by the tribe of Dan as long as the Tabernacle of God remained at Shilo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λυπτὸν Μιχα             Σηλ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et them up Micah's graven image, which he made, all the time that the house of God was in Shilo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30" text:style-name="Internet_20_link" text:visited-style-name="Visited_20_Internet_20_Link">Judges 18:30</text:a> ← Judges 18:31 → <text:a xlink:type="simple" xlink:href="https://groveserver.com/bible/doku.php?id=judges_19:1" text:style-name="Internet_20_link" text:visited-style-name="Visited_20_Internet_20_Link">Judges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9:00</meta:creation-date>
    <dc:creator>Generated</dc:creator>
    <dc:date>2025-11-08T04::19:00</dc:date>
    <dc:language>en-US</dc:language>
    <meta:editing-cycles>1</meta:editing-cycles>
    <meta:editing-duration>PT0S</meta:editing-duration>
    <dc:title>judges_18:31</dc:title>
  </office:meta>
</office:document-meta>
</file>