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4"/><text:bookmark-start text:name="__RefHeading___judges_184_1"/><text:bookmark-start text:name="judges_184"/>Judges 18:4<text:bookmark-end text:name="__RefHeading___judges_184_1"/><text:bookmark-end text:name="judge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֖י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This is how Micah dealt with me: he has hired me, and I have become his pri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ld them what Micah had done for him, and said, “He has hired me and I am his pri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 about his agreement with Micah and that he had been hired as Micah's personal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οὕτως  οὕτως   Μιχα     ἐγενήθ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Thus and thus dealeth Micah with me, and hath hired me, and I am his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3" text:style-name="Internet_20_link" text:visited-style-name="Visited_20_Internet_20_Link">Judges 18:3</text:a> ← Judges 18:4 → <text:a xlink:type="simple" xlink:href="https://groveserver.com/bible/doku.php?id=judges_18:5" text:style-name="Internet_20_link" text:visited-style-name="Visited_20_Internet_20_Link">Judge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57</meta:creation-date>
    <dc:creator>Generated</dc:creator>
    <dc:date>2025-11-08T14::58:57</dc:date>
    <dc:language>en-US</dc:language>
    <meta:editing-cycles>1</meta:editing-cycles>
    <meta:editing-duration>PT0S</meta:editing-duration>
    <dc:title>judges_18:4</dc:title>
  </office:meta>
</office:document-meta>
</file>