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5"/><text:bookmark-start text:name="__RefHeading___judges_185_1"/><text:bookmark-start text:name="judges_185"/>Judges 18:5<text:bookmark-end text:name="__RefHeading___judges_185_1"/><text:bookmark-end text:name="judges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֖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him, “Inquire of God, please, that we may know whether the journey on which we are setting out will succe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aid to him, “Please inquire of God to learn whether our journey will be successfu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said, “Ask God whether or not our journey will be successfu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γνωσόμεθα  κατευοδοῖ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Ask counsel, we pray thee, of God, that we may know whether our way which we go shall be prosper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4" text:style-name="Internet_20_link" text:visited-style-name="Visited_20_Internet_20_Link">Judges 18:4</text:a> ← Judges 18:5 → <text:a xlink:type="simple" xlink:href="https://groveserver.com/bible/doku.php?id=judges_18:6" text:style-name="Internet_20_link" text:visited-style-name="Visited_20_Internet_20_Link">Judges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50</meta:creation-date>
    <dc:creator>Generated</dc:creator>
    <dc:date>2025-11-09T10::27:50</dc:date>
    <dc:language>en-US</dc:language>
    <meta:editing-cycles>1</meta:editing-cycles>
    <meta:editing-duration>PT0S</meta:editing-duration>
    <dc:title>judges_18:5</dc:title>
  </office:meta>
</office:document-meta>
</file>