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6"/><text:bookmark-start text:name="__RefHeading___judges_186_1"/><text:bookmark-start text:name="judges_186"/>Judges 18:6<text:bookmark-end text:name="__RefHeading___judges_186_1"/><text:bookmark-end text:name="judges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֛ם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aid to them, “Go in peace. The journey on which you go is under the eye of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answered them, “Go in peace. Your journey has the LORD 's approva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in peace,” the priest replied. “For the LORD is watching over your journe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aid unto them, Go in peace: before the LORD is your way wherein ye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5" text:style-name="Internet_20_link" text:visited-style-name="Visited_20_Internet_20_Link">Judges 18:5</text:a> ← Judges 18:6 → <text:a xlink:type="simple" xlink:href="https://groveserver.com/bible/doku.php?id=judges_18:7" text:style-name="Internet_20_link" text:visited-style-name="Visited_20_Internet_20_Link">Judges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5</meta:creation-date>
    <dc:creator>Generated</dc:creator>
    <dc:date>2025-11-09T08::25:25</dc:date>
    <dc:language>en-US</dc:language>
    <meta:editing-cycles>1</meta:editing-cycles>
    <meta:editing-duration>PT0S</meta:editing-duration>
    <dc:title>judges_18:6</dc:title>
  </office:meta>
</office:document-meta>
</file>