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udges_18:7:esv"/>Then the five men departed and came to Laish and saw the people who were there, how they lived in security, after the manner of the Sidonians, quiet and unsuspecting, lacking nothing that is in the earth and possessing wealth, and how they were far from the Sidonians and had no dealings with anyon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3::53:13</meta:creation-date>
    <dc:creator>Generated</dc:creator>
    <dc:date>2025-11-09T03::53:13</dc:date>
    <dc:language>en-US</dc:language>
    <meta:editing-cycles>1</meta:editing-cycles>
    <meta:editing-duration>PT0S</meta:editing-duration>
    <dc:title>judges_18:7:esv</dc:title>
  </office:meta>
</office:document-meta>
</file>