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7:lxx"/>καὶ ἐπορεύθησαν οἱ πέντε ἄνδρες καὶ παρεγένοντο εἰς Λαισα καὶ εἶδον τὸν λαὸν τὸν κατοικοῦντα ἐν αὐτῇ καθήμενον ἐν ἐλπίδι κατὰ τὴν σύγκρισιν τῶν Σιδωνίων ἡσυχάζοντας ἐν ἐλπίδι καὶ μὴ δυναμένους λαλῆσαι ῥῆμα ὅτι μακράν εἰσιν ἀπὸ Σιδῶνος καὶ λόγος οὐκ ἦν αὐτοῖς μετὰ Συρί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12:24</meta:creation-date>
    <dc:creator>Generated</dc:creator>
    <dc:date>2025-11-08T09::12:24</dc:date>
    <dc:language>en-US</dc:language>
    <meta:editing-cycles>1</meta:editing-cycles>
    <meta:editing-duration>PT0S</meta:editing-duration>
    <dc:title>judges_18:7:lxx</dc:title>
  </office:meta>
</office:document-meta>
</file>