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7:nlt"/>So the five men went on to the town of Laish, where they noticed the people living carefree lives, like the Sidonians; they were peaceful and secure. The people were also wealthy because their land was very fertile. And they lived a great distance from Sidon and had no allies near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0</meta:creation-date>
    <dc:creator>Generated</dc:creator>
    <dc:date>2025-11-10T10::19:30</dc:date>
    <dc:language>en-US</dc:language>
    <meta:editing-cycles>1</meta:editing-cycles>
    <meta:editing-duration>PT0S</meta:editing-duration>
    <dc:title>judges_18:7:nlt</dc:title>
  </office:meta>
</office:document-meta>
</file>