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8"/><text:bookmark-start text:name="__RefHeading___judges_188_1"/><text:bookmark-start text:name="judges_188"/>Judges 18:8<text:bookmark-end text:name="__RefHeading___judges_188_1"/><text:bookmark-end text:name="judge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came to their brothers at Zorah and Eshtaol, their brothers said to them, “What do you repor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returned to Zorah and Eshtaol, their brothers asked them, “How did you find thing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en returned to Zorah and Eshtaol, their relatives asked them, “What did you fin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αραα  Εσθαολ         κάθη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unto their brethren to Zorah and Eshtaol: and their brethren said unto them, What say 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7" text:style-name="Internet_20_link" text:visited-style-name="Visited_20_Internet_20_Link">Judges 18:7</text:a> ← Judges 18:8 → <text:a xlink:type="simple" xlink:href="https://groveserver.com/bible/doku.php?id=judges_18:9" text:style-name="Internet_20_link" text:visited-style-name="Visited_20_Internet_20_Link">Judge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53</meta:creation-date>
    <dc:creator>Generated</dc:creator>
    <dc:date>2025-11-05T23::40:53</dc:date>
    <dc:language>en-US</dc:language>
    <meta:editing-cycles>1</meta:editing-cycles>
    <meta:editing-duration>PT0S</meta:editing-duration>
    <dc:title>judges_18:8</dc:title>
  </office:meta>
</office:document-meta>
</file>