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"/><text:bookmark-start text:name="__RefHeading___judges_191_1"/><text:bookmark-start text:name="judges_191"/>Judges 19:1<text:bookmark-end text:name="__RefHeading___judges_191_1"/><text:bookmark-end text:name="judge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וֹ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, when there was no king in Israel, a certain Levite was sojourning in the remote parts of the hill country of Ephraim, who took to himself a concubine from Bethlehem in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Israel had no king. Now a Levite who lived in a remote area in the hill country of Ephraim took a concubine from Bethlehem in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n those days Israel had no king. There was a man from the tribe of Levi living in a remote area of the hill country of Ephraim. One day he brought home a woman from Bethlehem in Judah to be his concub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ἐγένετο  Λευίτης     Εφραιμ       παλλακὴν  Βηθλεεμ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ose days, when there was no king in Israel, that there was a certain Levite sojourning on the side of mount Ephraim, who took to him a concubine out of Bethlehem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31" text:style-name="Internet_20_link" text:visited-style-name="Visited_20_Internet_20_Link">Judges 18:31</text:a> ← Judges 19:1 → <text:a xlink:type="simple" xlink:href="https://groveserver.com/bible/doku.php?id=judges_19:2" text:style-name="Internet_20_link" text:visited-style-name="Visited_20_Internet_20_Link">Judge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5</meta:creation-date>
    <dc:creator>Generated</dc:creator>
    <dc:date>2025-11-09T04::11:45</dc:date>
    <dc:language>en-US</dc:language>
    <meta:editing-cycles>1</meta:editing-cycles>
    <meta:editing-duration>PT0S</meta:editing-duration>
    <dc:title>judges_19:1</dc:title>
  </office:meta>
</office:document-meta>
</file>