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1:nlt"/>Now in those days Israel had no king. There was a man from the tribe of Levi living in a remote area of the hill country of Ephraim. One day he brought home a woman from Bethlehem in Judah to be his concub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2:40</meta:creation-date>
    <dc:creator>Generated</dc:creator>
    <dc:date>2025-11-06T15::22:40</dc:date>
    <dc:language>en-US</dc:language>
    <meta:editing-cycles>1</meta:editing-cycles>
    <meta:editing-duration>PT0S</meta:editing-duration>
    <dc:title>judges_19:1:nlt</dc:title>
  </office:meta>
</office:document-meta>
</file>