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9:10"/><text:bookmark-start text:name="__RefHeading___judges_1910_1"/><text:bookmark-start text:name="judges_1910"/>Judges 19:10<text:bookmark-end text:name="__RefHeading___judges_1910_1"/><text:bookmark-end text:name="judges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man would not spend the night. He rose up and departed and arrived opposite Jebus (that is, Jerusalem). He had with him a couple of saddled donkeys, and his concubine wa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, unwilling to stay another night, the man left and went toward Jebus (that is, Jerusalem), with his two saddled donkeys and his concub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time the man was determined to leave. So he took his two saddled donkeys and his concubine and headed in the direction of Jebus (that is, Jerusalem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ὐλισθῆναι  ἀνέστη       Ιεβους   Ιερουσαλημ      ἐπισεσαγμένων   παλλακ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an would not tarry that night, but he rose up and departed, and came over against Jebus, which is Jerusalem; and there were with him two asses saddled, his concubine also wa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9:9" text:style-name="Internet_20_link" text:visited-style-name="Visited_20_Internet_20_Link">Judges 19:9</text:a> ← Judges 19:10 → <text:a xlink:type="simple" xlink:href="https://groveserver.com/bible/doku.php?id=judges_19:11" text:style-name="Internet_20_link" text:visited-style-name="Visited_20_Internet_20_Link">Judges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9" text:style-name="Internet_20_link" text:visited-style-name="Visited_20_Internet_20_Link">Judg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0:59</meta:creation-date>
    <dc:creator>Generated</dc:creator>
    <dc:date>2025-10-30T16::50:59</dc:date>
    <dc:language>en-US</dc:language>
    <meta:editing-cycles>1</meta:editing-cycles>
    <meta:editing-duration>PT0S</meta:editing-duration>
    <dc:title>judges_19:10</dc:title>
  </office:meta>
</office:document-meta>
</file>