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11:esv"/>When they were near Jebus, the day was nearly over, and the servant said to his master, “Come now, let us turn aside to this city of the Jebusites and spend the night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5:08</meta:creation-date>
    <dc:creator>Generated</dc:creator>
    <dc:date>2025-11-08T12::45:08</dc:date>
    <dc:language>en-US</dc:language>
    <meta:editing-cycles>1</meta:editing-cycles>
    <meta:editing-duration>PT0S</meta:editing-duration>
    <dc:title>judges_19:11:esv</dc:title>
  </office:meta>
</office:document-meta>
</file>