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9:13"/><text:bookmark-start text:name="__RefHeading___judges_1913_1"/><text:bookmark-start text:name="judges_1913"/>Judges 19:13<text:bookmark-end text:name="__RefHeading___judges_1913_1"/><text:bookmark-end text:name="judges_1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his young man, “Come and let us draw near to one of these places and spend the night at Gibeah or at Rama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dded, “Come, let's try to reach Gibeah or Ramah and spend the night in one of those place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 on, let's try to get as far as Gibeah or Ramah, and we'll spend the night in one of those town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αὐλισθῶμεν  Γαβαα   Ρα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his servant, Come, and let us draw near to one of these places to lodge all night, in Gibeah, or in Ram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9:12" text:style-name="Internet_20_link" text:visited-style-name="Visited_20_Internet_20_Link">Judges 19:12</text:a> ← Judges 19:13 → <text:a xlink:type="simple" xlink:href="https://groveserver.com/bible/doku.php?id=judges_19:14" text:style-name="Internet_20_link" text:visited-style-name="Visited_20_Internet_20_Link">Judges 1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9" text:style-name="Internet_20_link" text:visited-style-name="Visited_20_Internet_20_Link">Judge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7:15</meta:creation-date>
    <dc:creator>Generated</dc:creator>
    <dc:date>2025-11-09T12::27:15</dc:date>
    <dc:language>en-US</dc:language>
    <meta:editing-cycles>1</meta:editing-cycles>
    <meta:editing-duration>PT0S</meta:editing-duration>
    <dc:title>judges_19:13</dc:title>
  </office:meta>
</office:document-meta>
</file>