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9:14"/><text:bookmark-start text:name="__RefHeading___judges_1914_1"/><text:bookmark-start text:name="judges_1914"/>Judges 19:14<text:bookmark-end text:name="__RefHeading___judges_1914_1"/><text:bookmark-end text:name="judges_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הֶם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passed on and went their way. And the sun went down on them near Gibeah, which belongs to Benjami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went on, and the sun set as they neared Gibeah in Benjam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went on. The sun was setting as they came to Gibeah, a town in the land of Benjami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ἔδυ      Γαβα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passed on and went their way; and the sun went down upon them when they were by Gibeah, which belongeth to Benjam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9:13" text:style-name="Internet_20_link" text:visited-style-name="Visited_20_Internet_20_Link">Judges 19:13</text:a> ← Judges 19:14 → <text:a xlink:type="simple" xlink:href="https://groveserver.com/bible/doku.php?id=judges_19:15" text:style-name="Internet_20_link" text:visited-style-name="Visited_20_Internet_20_Link">Judges 1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9" text:style-name="Internet_20_link" text:visited-style-name="Visited_20_Internet_20_Link">Judg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2:47</meta:creation-date>
    <dc:creator>Generated</dc:creator>
    <dc:date>2025-11-07T15::22:47</dc:date>
    <dc:language>en-US</dc:language>
    <meta:editing-cycles>1</meta:editing-cycles>
    <meta:editing-duration>PT0S</meta:editing-duration>
    <dc:title>judges_19:14</dc:title>
  </office:meta>
</office:document-meta>
</file>