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17"/><text:bookmark-start text:name="__RefHeading___judges_1917_1"/><text:bookmark-start text:name="judges_1917"/>Judges 19:17<text:bookmark-end text:name="__RefHeading___judges_1917_1"/><text:bookmark-end text:name="judges_1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lifted up his eyes and saw the traveler in the open square of the city. And the old man said, “Where are you going? and where do you come from?”</text:p>
          </table:table-cell>
        </table:table-row>
        <table:table-row>
          <table:table-cell office:value-type="string" table:style-name="tablecell">
            <text:p text:style-name="tablealignleft"> NIV    </text:p>
          </table:table-cell>
          <table:table-cell office:value-type="string" table:style-name="tablecell">
            <text:p text:style-name="tablealignleft"> When he looked and saw the traveler in the city square, the old man asked, “Where are you going? Where did you come from?”</text:p>
          </table:table-cell>
        </table:table-row>
        <table:table-row>
          <table:table-cell office:value-type="string" table:style-name="tablecell">
            <text:p text:style-name="tablealignleft"> NLT    </text:p>
          </table:table-cell>
          <table:table-cell office:value-type="string" table:style-name="tablecell">
            <text:p text:style-name="tablealignleft"> When he saw the travelers sitting in the town square, he asked them where they were from and where they were going.</text:p>
          </table:table-cell>
        </table:table-row>
        <table:table-row>
          <table:table-cell office:value-type="string" table:style-name="tablecell">
            <text:p text:style-name="tablealignleft"> LXX    </text:p>
          </table:table-cell>
          <table:table-cell office:value-type="string" table:style-name="tablecell">
            <text:p text:style-name="tablealignleft">         ὁδοιπόρο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lifted up his eyes, he saw a wayfaring man in the street of the city: and the old man said, Whither goest thou? and whence comest thou?</text:p>
          </table:table-cell>
        </table:table-row>
      </table:table>
      <text:p text:style-name="Horizontal_20_Line"/>
      <text:p text:style-name="Plugin_Wrap_Paragraph_Right aligned"><text:span text:style-name="sup"> <text:a xlink:type="simple" xlink:href="https://groveserver.com/bible/doku.php?id=judges_19:16" text:style-name="Internet_20_link" text:visited-style-name="Visited_20_Internet_20_Link">Judges 19:16</text:a> ← Judges 19:17 → <text:a xlink:type="simple" xlink:href="https://groveserver.com/bible/doku.php?id=judges_19:18" text:style-name="Internet_20_link" text:visited-style-name="Visited_20_Internet_20_Link">Judges 1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8:45</meta:creation-date>
    <dc:creator>Generated</dc:creator>
    <dc:date>2025-11-09T11::58:45</dc:date>
    <dc:language>en-US</dc:language>
    <meta:editing-cycles>1</meta:editing-cycles>
    <meta:editing-duration>PT0S</meta:editing-duration>
    <dc:title>judges_19:17</dc:title>
  </office:meta>
</office:document-meta>
</file>