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9:18"/><text:bookmark-start text:name="__RefHeading___judges_1918_1"/><text:bookmark-start text:name="judges_1918"/>Judges 19:18<text:bookmark-end text:name="__RefHeading___judges_1918_1"/><text:bookmark-end text:name="judges_19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said to him, “We are passing from Bethlehem in Judah to the remote parts of the hill country of Ephraim, from which I come. I went to Bethlehem in Judah, and I am going to the house of the Lord, but no one has taken me into his hous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answered, “We are on our way from Bethlehem in Judah to a remote area in the hill country of Ephraim where I live. I have been to Bethlehem in Judah and now I am going to the house of the LORD. No one has taken me into his hous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e have been in Bethlehem in Judah,” the man replied. “We are on our way to a remote area in the hill country of Ephraim, which is my home. I traveled to Bethlehem, and now I'm returning home. But no one has taken us in for the night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Βηθλεεμ  Ιουδα     Εφραιμ        Βηθλεεμ Ιουδα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 unto him, We are passing from Bethlehemjudah toward the side of mount Ephraim; from thence am I: and I went to Bethlehemjudah, but I am now going to the house of the LORD; and there is no man that receiveth me to hou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9:17" text:style-name="Internet_20_link" text:visited-style-name="Visited_20_Internet_20_Link">Judges 19:17</text:a> ← Judges 19:18 → <text:a xlink:type="simple" xlink:href="https://groveserver.com/bible/doku.php?id=judges_19:19" text:style-name="Internet_20_link" text:visited-style-name="Visited_20_Internet_20_Link">Judges 19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9" text:style-name="Internet_20_link" text:visited-style-name="Visited_20_Internet_20_Link">Judge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43:23</meta:creation-date>
    <dc:creator>Generated</dc:creator>
    <dc:date>2025-11-10T14::43:23</dc:date>
    <dc:language>en-US</dc:language>
    <meta:editing-cycles>1</meta:editing-cycles>
    <meta:editing-duration>PT0S</meta:editing-duration>
    <dc:title>judges_19:18</dc:title>
  </office:meta>
</office:document-meta>
</file>