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9"/><text:bookmark-start text:name="__RefHeading___judges_1919_1"/><text:bookmark-start text:name="judges_1919"/>Judges 19:19<text:bookmark-end text:name="__RefHeading___judges_1919_1"/><text:bookmark-end text:name="judges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י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straw and feed for our donkeys, with bread and wine for me and your female servant and the young man with your servants. There is no lack of anyth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both straw and fodder for our donkeys and bread and wine for ourselves your servants-me, your maidservant, and the young man with us. We don't need anyth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we have everything we need. We have straw and feed for our donkeys and plenty of bread and wine for ourselv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ορτάσματα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re is both straw and provender for our asses; and there is bread and wine also for me, and for thy handmaid, and for the young man which is with thy servants: there is no want of any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8" text:style-name="Internet_20_link" text:visited-style-name="Visited_20_Internet_20_Link">Judges 19:18</text:a> ← Judges 19:19 → <text:a xlink:type="simple" xlink:href="https://groveserver.com/bible/doku.php?id=judges_19:20" text:style-name="Internet_20_link" text:visited-style-name="Visited_20_Internet_20_Link">Judges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25</meta:creation-date>
    <dc:creator>Generated</dc:creator>
    <dc:date>2025-11-09T00::28:25</dc:date>
    <dc:language>en-US</dc:language>
    <meta:editing-cycles>1</meta:editing-cycles>
    <meta:editing-duration>PT0S</meta:editing-duration>
    <dc:title>judges_19:19</dc:title>
  </office:meta>
</office:document-meta>
</file>