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19:19:lxx"/>καί γε ἄχυρα καὶ χορτάσματα ὑπάρχει τοῖς ὄνοις ἡμῶν καί γε ἄρτος καὶ οἶνος ὑπάρχει μοι καὶ τῇ δούλῃ σου καὶ τῷ παιδαρίῳ τοῖς δούλοις σου οὐκ ἔστιν ὑστέρημα παντὸς πράγματο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45:12</meta:creation-date>
    <dc:creator>Generated</dc:creator>
    <dc:date>2025-11-07T04::45:12</dc:date>
    <dc:language>en-US</dc:language>
    <meta:editing-cycles>1</meta:editing-cycles>
    <meta:editing-duration>PT0S</meta:editing-duration>
    <dc:title>judges_19:19:lxx</dc:title>
  </office:meta>
</office:document-meta>
</file>