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"/><text:bookmark-start text:name="__RefHeading___judges_192_1"/><text:bookmark-start text:name="judges_192"/>Judges 19:2<text:bookmark-end text:name="__RefHeading___judges_192_1"/><text:bookmark-end text:name="judge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concubine was unfaithful to him, and she went away from him to her father's house at Bethlehem in Judah, and was there some four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he was unfaithful to him. She left him and went back to her father's house in Bethlehem, Judah. After she had been there four month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he became angry with him and returned to her father's home in Bethlehem.After about four month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λλακὴ             Βηθλεεμ Ιουδα  ἐγένετο   τετράμην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concubine played the whore against him, and went away from him unto her father's house to Bethlehemjudah, and was there four whole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" text:style-name="Internet_20_link" text:visited-style-name="Visited_20_Internet_20_Link">Judges 19:1</text:a> ← Judges 19:2 → <text:a xlink:type="simple" xlink:href="https://groveserver.com/bible/doku.php?id=judges_19:3" text:style-name="Internet_20_link" text:visited-style-name="Visited_20_Internet_20_Link">Judge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18</meta:creation-date>
    <dc:creator>Generated</dc:creator>
    <dc:date>2025-11-03T13::01:18</dc:date>
    <dc:language>en-US</dc:language>
    <meta:editing-cycles>1</meta:editing-cycles>
    <meta:editing-duration>PT0S</meta:editing-duration>
    <dc:title>judges_19:2</dc:title>
  </office:meta>
</office:document-meta>
</file>