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20"/><text:bookmark-start text:name="__RefHeading___judges_1920_1"/><text:bookmark-start text:name="judges_1920"/>Judges 19:20<text:bookmark-end text:name="__RefHeading___judges_1920_1"/><text:bookmark-end text:name="judges_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֔ךְ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old man said, “Peace be to you; I will care for all your wants. Only, do not spend the night in the squa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re welcome at my house,” the old man said. “Let me supply whatever you need. Only don't spend the night in the squa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are welcome to stay with me,” the old man said. “I will give you anything you might need. But whatever you do, don't spend the night in the squa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old man said, Peace be with thee; howsoever let all thy wants lie upon me; only lodge not in the str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19" text:style-name="Internet_20_link" text:visited-style-name="Visited_20_Internet_20_Link">Judges 19:19</text:a> ← Judges 19:20 → <text:a xlink:type="simple" xlink:href="https://groveserver.com/bible/doku.php?id=judges_19:21" text:style-name="Internet_20_link" text:visited-style-name="Visited_20_Internet_20_Link">Judges 1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54</meta:creation-date>
    <dc:creator>Generated</dc:creator>
    <dc:date>2025-11-06T19::14:54</dc:date>
    <dc:language>en-US</dc:language>
    <meta:editing-cycles>1</meta:editing-cycles>
    <meta:editing-duration>PT0S</meta:editing-duration>
    <dc:title>judges_19:20</dc:title>
  </office:meta>
</office:document-meta>
</file>