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21"/><text:bookmark-start text:name="__RefHeading___judges_1921_1"/><text:bookmark-start text:name="judges_1921"/>Judges 19:21<text:bookmark-end text:name="__RefHeading___judges_1921_1"/><text:bookmark-end text:name="judges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brought him into his house and gave the donkeys feed. And they washed their feet, and ate and dra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took him into his house and fed his donkeys. After they had washed their feet, they had something to eat and dri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took them home with him and fed the donkeys. After they washed their feet, they ate and drank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brought him into his house, and gave provender unto the asses: and they washed their feet, and did eat and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20" text:style-name="Internet_20_link" text:visited-style-name="Visited_20_Internet_20_Link">Judges 19:20</text:a> ← Judges 19:21 → <text:a xlink:type="simple" xlink:href="https://groveserver.com/bible/doku.php?id=judges_19:22" text:style-name="Internet_20_link" text:visited-style-name="Visited_20_Internet_20_Link">Judges 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1</meta:creation-date>
    <dc:creator>Generated</dc:creator>
    <dc:date>2025-11-09T08::24:51</dc:date>
    <dc:language>en-US</dc:language>
    <meta:editing-cycles>1</meta:editing-cycles>
    <meta:editing-duration>PT0S</meta:editing-duration>
    <dc:title>judges_19:21</dc:title>
  </office:meta>
</office:document-meta>
</file>