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9:22:lxx"/>αὐτῶν δὲ ἀγαθυνθέντων τῇ καρδίᾳ αὐτῶν καὶ ἰδοὺ οἱ ἄνδρες τῆς πόλεως υἱοὶ παρανόμων περιεκύκλωσαν τὴν οἰκίαν καὶ ἔκρουσαν τὴν θύραν καὶ εἶπαν πρὸς τὸν ἄνδρα τὸν κύριον τῆς οἰκίας τὸν πρεσβύτην λέγοντες ἐξάγαγε τὸν ἄνδρα τὸν εἰσελθόντα εἰς τὴν οἰκίαν σου ἵνα γνῶμεν αὐτ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02:14</meta:creation-date>
    <dc:creator>Generated</dc:creator>
    <dc:date>2025-11-09T05::02:14</dc:date>
    <dc:language>en-US</dc:language>
    <meta:editing-cycles>1</meta:editing-cycles>
    <meta:editing-duration>PT0S</meta:editing-duration>
    <dc:title>judges_19:22:lxx</dc:title>
  </office:meta>
</office:document-meta>
</file>