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9:22:nlt"/>While they were enjoying themselves, a crowd of troublemakers from the town surrounded the house. They began beating at the door and shouting to the old man, “Bring out the man who is staying with you so we can have sex with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19:52</meta:creation-date>
    <dc:creator>Generated</dc:creator>
    <dc:date>2025-11-09T10::19:52</dc:date>
    <dc:language>en-US</dc:language>
    <meta:editing-cycles>1</meta:editing-cycles>
    <meta:editing-duration>PT0S</meta:editing-duration>
    <dc:title>judges_19:22:nlt</dc:title>
  </office:meta>
</office:document-meta>
</file>