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9:23"/><text:bookmark-start text:name="__RefHeading___judges_1923_1"/><text:bookmark-start text:name="judges_1923"/>Judges 19:23<text:bookmark-end text:name="__RefHeading___judges_1923_1"/><text:bookmark-end text:name="judges_19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man, the master of the house, went out to them and said to them, “No, my brothers, do not act so wickedly; since this man has come into my house, do not do this vile th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owner of the house went outside and said to them, “No, my friends, don't be so vile. Since this man is my guest, don't do this disgraceful th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old man stepped outside to talk to them. “No, my brothers, don't do such an evil thing. For this man is a guest in my house, and such a thing would be shamefu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εἶπεν      πονηρεύσησθε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man, the master of the house, went out unto them, and said unto them, Nay, my brethren, nay, I pray you, do not so wickedly; seeing that this man is come into mine house, do not this fol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9:22" text:style-name="Internet_20_link" text:visited-style-name="Visited_20_Internet_20_Link">Judges 19:22</text:a> ← Judges 19:23 → <text:a xlink:type="simple" xlink:href="https://groveserver.com/bible/doku.php?id=judges_19:24" text:style-name="Internet_20_link" text:visited-style-name="Visited_20_Internet_20_Link">Judges 19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9" text:style-name="Internet_20_link" text:visited-style-name="Visited_20_Internet_20_Link">Judge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24:58</meta:creation-date>
    <dc:creator>Generated</dc:creator>
    <dc:date>2025-11-03T13::24:58</dc:date>
    <dc:language>en-US</dc:language>
    <meta:editing-cycles>1</meta:editing-cycles>
    <meta:editing-duration>PT0S</meta:editing-duration>
    <dc:title>judges_19:23</dc:title>
  </office:meta>
</office:document-meta>
</file>