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23:lxx"/>καὶ ἐξῆλθεν πρὸς αὐτοὺς ὁ ἀνὴρ ὁ κύριος τῆς οἰκίας καὶ εἶπεν πρὸς αὐτούς μηδαμῶς ἀδελφοί μὴ πονηρεύσησθε δή μετὰ τὸ εἰσεληλυθέναι τὸν ἄνδρα τοῦτον εἰς τὴν οἰκίαν μου μὴ ποιήσητε τὴν ἀφροσύνην ταύτ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44</meta:creation-date>
    <dc:creator>Generated</dc:creator>
    <dc:date>2025-11-10T04::46:44</dc:date>
    <dc:language>en-US</dc:language>
    <meta:editing-cycles>1</meta:editing-cycles>
    <meta:editing-duration>PT0S</meta:editing-duration>
    <dc:title>judges_19:23:lxx</dc:title>
  </office:meta>
</office:document-meta>
</file>