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4:esv"/>Behold, here are my virgin daughter and his concubine. Let me bring them out now. Violate them and do with them what seems good to you, but against this man do not do this outrageous 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4:53</meta:creation-date>
    <dc:creator>Generated</dc:creator>
    <dc:date>2025-11-08T01::54:53</dc:date>
    <dc:language>en-US</dc:language>
    <meta:editing-cycles>1</meta:editing-cycles>
    <meta:editing-duration>PT0S</meta:editing-duration>
    <dc:title>judges_19:24:esv</dc:title>
  </office:meta>
</office:document-meta>
</file>