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9:25:esv"/>But the men would not listen to him. So the man seized his concubine and made her go out to them. And they knew her and abused her all night until the morning. And as the dawn began to break, they let her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8:36</meta:creation-date>
    <dc:creator>Generated</dc:creator>
    <dc:date>2025-11-07T18::48:36</dc:date>
    <dc:language>en-US</dc:language>
    <meta:editing-cycles>1</meta:editing-cycles>
    <meta:editing-duration>PT0S</meta:editing-duration>
    <dc:title>judges_19:25:esv</dc:title>
  </office:meta>
</office:document-meta>
</file>