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5:lxx"/>καὶ οὐκ ἠθέλησαν οἱ ἄνδρες ἀκοῦσαι αὐτοῦ καὶ ἐπελάβετο ὁ ἀνὴρ τῆς παλλακῆς αὐτοῦ καὶ ἐξήγαγεν αὐτὴν πρὸς αὐτοὺς ἔξω καὶ ἔγνωσαν αὐτὴν καὶ ἐνέπαιξαν αὐτῇ ὅλην τὴν νύκτα ἕως τὸ πρωί καὶ ἐξαπέστειλαν αὐτὴν ἅμα τῷ ἀναβαίνειν τὸν ὄρθ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30</meta:creation-date>
    <dc:creator>Generated</dc:creator>
    <dc:date>2025-11-07T05::48:30</dc:date>
    <dc:language>en-US</dc:language>
    <meta:editing-cycles>1</meta:editing-cycles>
    <meta:editing-duration>PT0S</meta:editing-duration>
    <dc:title>judges_19:25:lxx</dc:title>
  </office:meta>
</office:document-meta>
</file>