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5:nlt"/>But they wouldn't listen to him. So the Levite took hold of his concubine and pushed her out the door. The men of the town abused her all night, taking turns raping her until morning. Finally, at dawn they let her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8:39</meta:creation-date>
    <dc:creator>Generated</dc:creator>
    <dc:date>2025-11-10T05::08:39</dc:date>
    <dc:language>en-US</dc:language>
    <meta:editing-cycles>1</meta:editing-cycles>
    <meta:editing-duration>PT0S</meta:editing-duration>
    <dc:title>judges_19:25:nlt</dc:title>
  </office:meta>
</office:document-meta>
</file>