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9:26"/><text:bookmark-start text:name="__RefHeading___judges_1926_1"/><text:bookmark-start text:name="judges_1926"/>Judges 19:26<text:bookmark-end text:name="__RefHeading___judges_1926_1"/><text:bookmark-end text:name="judges_1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morning appeared, the woman came and fell down at the door of the man's house where her master was, until it was l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daybreak the woman went back to the house where her master was staying, fell down at the door and lay there until dayl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daybreak the woman returned to the house where her husband was staying. She collapsed at the door of the house and lay there until it was l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διέφαυσ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came the woman in the dawning of the day, and fell down at the door of the man's house where her lord was, till it was 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9:25" text:style-name="Internet_20_link" text:visited-style-name="Visited_20_Internet_20_Link">Judges 19:25</text:a> ← Judges 19:26 → <text:a xlink:type="simple" xlink:href="https://groveserver.com/bible/doku.php?id=judges_19:27" text:style-name="Internet_20_link" text:visited-style-name="Visited_20_Internet_20_Link">Judges 1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9" text:style-name="Internet_20_link" text:visited-style-name="Visited_20_Internet_20_Link">Judge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6:01</meta:creation-date>
    <dc:creator>Generated</dc:creator>
    <dc:date>2025-11-03T13::26:01</dc:date>
    <dc:language>en-US</dc:language>
    <meta:editing-cycles>1</meta:editing-cycles>
    <meta:editing-duration>PT0S</meta:editing-duration>
    <dc:title>judges_19:26</dc:title>
  </office:meta>
</office:document-meta>
</file>