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9:28"/><text:bookmark-start text:name="__RefHeading___judges_1928_1"/><text:bookmark-start text:name="judges_1928"/>Judges 19:28<text:bookmark-end text:name="__RefHeading___judges_1928_1"/><text:bookmark-end text:name="judges_19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said to her, “Get up, let us be going.” But there was no answer. Then he put her on the donkey, and the man rose up and went away to his home.</text:p>
          </table:table-cell>
        </table:table-row>
        <table:table-row>
          <table:table-cell office:value-type="string" table:style-name="tablecell">
            <text:p text:style-name="tablealignleft"> NIV    </text:p>
          </table:table-cell>
          <table:table-cell office:value-type="string" table:style-name="tablecell">
            <text:p text:style-name="tablealignleft"> He said to her, “Get up; let's go.” But there was no answer. Then the man put her on his donkey and set out for home.</text:p>
          </table:table-cell>
        </table:table-row>
        <table:table-row>
          <table:table-cell office:value-type="string" table:style-name="tablecell">
            <text:p text:style-name="tablealignleft"> NLT    </text:p>
          </table:table-cell>
          <table:table-cell office:value-type="string" table:style-name="tablecell">
            <text:p text:style-name="tablealignleft"> He said, “Get up! Let's go!” But there was no answer. So he put her body on his donkey and took her home.</text:p>
          </table:table-cell>
        </table:table-row>
        <table:table-row>
          <table:table-cell office:value-type="string" table:style-name="tablecell">
            <text:p text:style-name="tablealignleft"> LXX    </text:p>
          </table:table-cell>
          <table:table-cell office:value-type="string" table:style-name="tablecell">
            <text:p text:style-name="tablealignleft">  εἶπεν   ἀνάστηθι     ἀπεκρίθη           ἀνέστη        </text:p>
          </table:table-cell>
        </table:table-row>
        <table:table-row>
          <table:table-cell office:value-type="string" table:style-name="tablecell">
            <text:p text:style-name="tablealignleft"> KJV    </text:p>
          </table:table-cell>
          <table:table-cell office:value-type="string" table:style-name="tablecell">
            <text:p text:style-name="tablealignleft"> And he said unto her, Up, and let us be going. But none answered. Then the man took her up upon an ass, and the man rose up, and gat him unto his place.</text:p>
          </table:table-cell>
        </table:table-row>
      </table:table>
      <text:p text:style-name="Horizontal_20_Line"/>
      <text:p text:style-name="Plugin_Wrap_Paragraph_Right aligned"><text:span text:style-name="sup"> <text:a xlink:type="simple" xlink:href="https://groveserver.com/bible/doku.php?id=judges_19:27" text:style-name="Internet_20_link" text:visited-style-name="Visited_20_Internet_20_Link">Judges 19:27</text:a> ← Judges 19:28 → <text:a xlink:type="simple" xlink:href="https://groveserver.com/bible/doku.php?id=judges_19:29" text:style-name="Internet_20_link" text:visited-style-name="Visited_20_Internet_20_Link">Judges 19: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9" text:style-name="Internet_20_link" text:visited-style-name="Visited_20_Internet_20_Link">Judge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28:23</meta:creation-date>
    <dc:creator>Generated</dc:creator>
    <dc:date>2025-11-09T06::28:23</dc:date>
    <dc:language>en-US</dc:language>
    <meta:editing-cycles>1</meta:editing-cycles>
    <meta:editing-duration>PT0S</meta:editing-duration>
    <dc:title>judges_19:28</dc:title>
  </office:meta>
</office:document-meta>
</file>