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9:28:esv"/>He said to her, “Get up, let us be going.” But there was no answer. Then he put her on the donkey, and the man rose up and went away to his h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39:21</meta:creation-date>
    <dc:creator>Generated</dc:creator>
    <dc:date>2025-11-05T22::39:21</dc:date>
    <dc:language>en-US</dc:language>
    <meta:editing-cycles>1</meta:editing-cycles>
    <meta:editing-duration>PT0S</meta:editing-duration>
    <dc:title>judges_19:28:esv</dc:title>
  </office:meta>
</office:document-meta>
</file>