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19:29"/><text:bookmark-start text:name="__RefHeading___judges_1929_1"/><text:bookmark-start text:name="judges_1929"/>Judges 19:29<text:bookmark-end text:name="__RefHeading___judges_1929_1"/><text:bookmark-end text:name="judges_19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when he entered his house, he took a knife, and taking hold of his concubine he divided her, limb by limb, into twelve pieces, and sent her throughout all the territory of Israe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he reached home, he took a knife and cut up his concubine, limb by limb, into twelve parts and sent them into all the areas of Israe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he got home, he took a knife and cut his concubine's body into twelve pieces. Then he sent one piece to each tribe throughout all the territory of Israe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ἐπελάβετο  παλλακῆς   ἐμέλισεν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when he was come into his house, he took a knife, and laid hold on his concubine, and divided her, together with her bones, into twelve pieces, and sent her into all the coasts of Isra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19:28" text:style-name="Internet_20_link" text:visited-style-name="Visited_20_Internet_20_Link">Judges 19:28</text:a> ← Judges 19:29 → <text:a xlink:type="simple" xlink:href="https://groveserver.com/bible/doku.php?id=judges_19:30" text:style-name="Internet_20_link" text:visited-style-name="Visited_20_Internet_20_Link">Judges 19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19" text:style-name="Internet_20_link" text:visited-style-name="Visited_20_Internet_20_Link">Judges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54:47</meta:creation-date>
    <dc:creator>Generated</dc:creator>
    <dc:date>2025-11-07T01::54:47</dc:date>
    <dc:language>en-US</dc:language>
    <meta:editing-cycles>1</meta:editing-cycles>
    <meta:editing-duration>PT0S</meta:editing-duration>
    <dc:title>judges_19:29</dc:title>
  </office:meta>
</office:document-meta>
</file>