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29:nlt"/>When he got home, he took a knife and cut his concubine's body into twelve pieces. Then he sent one piece to each tribe throughout all the territory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41:50</meta:creation-date>
    <dc:creator>Generated</dc:creator>
    <dc:date>2025-11-11T02::41:50</dc:date>
    <dc:language>en-US</dc:language>
    <meta:editing-cycles>1</meta:editing-cycles>
    <meta:editing-duration>PT0S</meta:editing-duration>
    <dc:title>judges_19:29:nlt</dc:title>
  </office:meta>
</office:document-meta>
</file>