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9:4"/><text:bookmark-start text:name="__RefHeading___judges_194_1"/><text:bookmark-start text:name="judges_194"/>Judges 19:4<text:bookmark-end text:name="__RefHeading___judges_194_1"/><text:bookmark-end text:name="judges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ּ֤וֹ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is father-in-law, the girl's father, made him stay, and he remained with him three days. So they ate and drank and spent the night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father-in-law, the girl's father, prevailed upon him to stay; so he remained with him three days, eating and drinking, and sleeping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 father urged him to stay awhile, so he stayed three days, eating, drinking, and sleeping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ήγαγεν   γαμβρὸς     νεάνιδος            ὕπνωσ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father in law, the damsel's father, retained him; and he abode with him three days: so they did eat and drink, and lodged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9:3" text:style-name="Internet_20_link" text:visited-style-name="Visited_20_Internet_20_Link">Judges 19:3</text:a> ← Judges 19:4 → <text:a xlink:type="simple" xlink:href="https://groveserver.com/bible/doku.php?id=judges_19:5" text:style-name="Internet_20_link" text:visited-style-name="Visited_20_Internet_20_Link">Judges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9" text:style-name="Internet_20_link" text:visited-style-name="Visited_20_Internet_20_Link">Judg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5:06</meta:creation-date>
    <dc:creator>Generated</dc:creator>
    <dc:date>2025-11-10T02::25:06</dc:date>
    <dc:language>en-US</dc:language>
    <meta:editing-cycles>1</meta:editing-cycles>
    <meta:editing-duration>PT0S</meta:editing-duration>
    <dc:title>judges_19:4</dc:title>
  </office:meta>
</office:document-meta>
</file>