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9:5"/><text:bookmark-start text:name="__RefHeading___judges_195_1"/><text:bookmark-start text:name="judges_195"/>Judges 19:5<text:bookmark-end text:name="__RefHeading___judges_195_1"/><text:bookmark-end text:name="judges_1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n the fourth day they arose early in the morning, and he prepared to go, but the girl's father said to his son-in-law, “Strengthen your heart with a morsel of bread, and after that you may go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fourth day they got up early and he prepared to leave, but the girl's father said to his son-in-law, “Refresh yourself with something to eat; then you can go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e fourth day the man was up early, ready to leave, but the woman's father said to his son-in-law, “Have something to eat before you go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      ἀνέστη    εἶπεν    νεάνιδος   γαμβρὸ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on the fourth day, when they arose early in the morning, that he rose up to depart: and the damsel's father said unto his son in law, Comfort thine heart with a morsel of bread, and afterward go your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9:4" text:style-name="Internet_20_link" text:visited-style-name="Visited_20_Internet_20_Link">Judges 19:4</text:a> ← Judges 19:5 → <text:a xlink:type="simple" xlink:href="https://groveserver.com/bible/doku.php?id=judges_19:6" text:style-name="Internet_20_link" text:visited-style-name="Visited_20_Internet_20_Link">Judges 1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9" text:style-name="Internet_20_link" text:visited-style-name="Visited_20_Internet_20_Link">Judge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4:20</meta:creation-date>
    <dc:creator>Generated</dc:creator>
    <dc:date>2025-11-03T21::54:20</dc:date>
    <dc:language>en-US</dc:language>
    <meta:editing-cycles>1</meta:editing-cycles>
    <meta:editing-duration>PT0S</meta:editing-duration>
    <dc:title>judges_19:5</dc:title>
  </office:meta>
</office:document-meta>
</file>