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6"/><text:bookmark-start text:name="__RefHeading___judges_196_1"/><text:bookmark-start text:name="judges_196"/>Judges 19:6<text:bookmark-end text:name="__RefHeading___judges_196_1"/><text:bookmark-end text:name="judges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two of them sat and ate and drank together. And the girl's father said to the man, “Be pleased to spend the night, and let your heart be merr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two of them sat down to eat and drink together. Afterward the girl's father said, “Please stay tonight and enjoy yoursel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two men sat down together and had something to eat and drink. Then the woman's father said, “Please stay another night and enjoy yourself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μφότεροι       εἶπεν    νεάνιδος     αὐλίσθητι  ἀγαθυνθήτ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t down, and did eat and drink both of them together: for the damsel's father had said unto the man, Be content, I pray thee, and tarry all night, and let thine heart be mer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5" text:style-name="Internet_20_link" text:visited-style-name="Visited_20_Internet_20_Link">Judges 19:5</text:a> ← Judges 19:6 → <text:a xlink:type="simple" xlink:href="https://groveserver.com/bible/doku.php?id=judges_19:7" text:style-name="Internet_20_link" text:visited-style-name="Visited_20_Internet_20_Link">Judges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40</meta:creation-date>
    <dc:creator>Generated</dc:creator>
    <dc:date>2025-11-06T23::34:40</dc:date>
    <dc:language>en-US</dc:language>
    <meta:editing-cycles>1</meta:editing-cycles>
    <meta:editing-duration>PT0S</meta:editing-duration>
    <dc:title>judges_19:6</dc:title>
  </office:meta>
</office:document-meta>
</file>