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7"/><text:bookmark-start text:name="__RefHeading___judges_197_1"/><text:bookmark-start text:name="judges_197"/>Judges 19:7<text:bookmark-end text:name="__RefHeading___judges_197_1"/><text:bookmark-end text:name="judges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וֹ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man rose up to go, his father-in-law pressed him, till he spent the night there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en the man got up to go, his father-in-law persuaded him, so he stayed there that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got up to leave, but his father-in-law kept urging him to stay, so he finally gave in and stayed the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 ἐβιάσατο   γαμβρὸς    ηὐλίσθ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man rose up to depart, his father in law urged him: therefore he lodged ther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6" text:style-name="Internet_20_link" text:visited-style-name="Visited_20_Internet_20_Link">Judges 19:6</text:a> ← Judges 19:7 → <text:a xlink:type="simple" xlink:href="https://groveserver.com/bible/doku.php?id=judges_19:8" text:style-name="Internet_20_link" text:visited-style-name="Visited_20_Internet_20_Link">Judges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47</meta:creation-date>
    <dc:creator>Generated</dc:creator>
    <dc:date>2025-11-09T03::51:47</dc:date>
    <dc:language>en-US</dc:language>
    <meta:editing-cycles>1</meta:editing-cycles>
    <meta:editing-duration>PT0S</meta:editing-duration>
    <dc:title>judges_19:7</dc:title>
  </office:meta>
</office:document-meta>
</file>