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:1"/><text:bookmark-start text:name="__RefHeading___judges_21_1"/><text:bookmark-start text:name="judges_21"/>Judges 2:1<text:bookmark-end text:name="__RefHeading___judges_21_1"/><text:bookmark-end text:name="judge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angel of the LORD went up from Gilgal to Bochim. And he said, “I brought you up from Egypt and brought you into the land that I swore to give to your fathers. I said, 'I will never break my covenant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went up from Gilgal to Bokim and said, “I brought you up out of Egypt and led you into the land that I swore to give to your forefathers. I said, 'I will never break my covenant with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of the LORD went up from Gilgal to Bokim and said to the Israelites, “I brought you out of Egypt into this land that I swore to give your ancestors, and I said I would never break my covenant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λγαλ   Κλαυθμῶνα   Βαιθηλ       εἶπεν          εἰσήγαγεν      ὤμοσεν        εἶπεν   διασκεδάσ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n angel of the LORD came up from Gilgal to Bochim, and said, I made you to go up out of Egypt, and have brought you unto the land which I sware unto your fathers; and I said, I will never break my covenant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36" text:style-name="Internet_20_link" text:visited-style-name="Visited_20_Internet_20_Link">Judges 1:36</text:a> ← Judges 2:1 → <text:a xlink:type="simple" xlink:href="https://groveserver.com/bible/doku.php?id=judges_2:2" text:style-name="Internet_20_link" text:visited-style-name="Visited_20_Internet_20_Link">Judge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" text:style-name="Internet_20_link" text:visited-style-name="Visited_20_Internet_20_Link">Judg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7:12</meta:creation-date>
    <dc:creator>Generated</dc:creator>
    <dc:date>2025-11-09T11::07:12</dc:date>
    <dc:language>en-US</dc:language>
    <meta:editing-cycles>1</meta:editing-cycles>
    <meta:editing-duration>PT0S</meta:editing-duration>
    <dc:title>judges_2:1</dc:title>
  </office:meta>
</office:document-meta>
</file>