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11"/><text:bookmark-start text:name="__RefHeading___judges_211_1"/><text:bookmark-start text:name="judges_211"/>Judges 2:11<text:bookmark-end text:name="__RefHeading___judges_211_1"/><text:bookmark-end text:name="judge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did what was evil in the sight of the LORD and served the Baa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Israelites did evil in the eyes of the LORD and served the Ba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did evil in the LORD's sight and served the images of Ba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Βααλ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id evil in the sight of the LORD, and served Baal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10" text:style-name="Internet_20_link" text:visited-style-name="Visited_20_Internet_20_Link">Judges 2:10</text:a> ← Judges 2:11 → <text:a xlink:type="simple" xlink:href="https://groveserver.com/bible/doku.php?id=judges_2:12" text:style-name="Internet_20_link" text:visited-style-name="Visited_20_Internet_20_Link">Judge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8</meta:creation-date>
    <dc:creator>Generated</dc:creator>
    <dc:date>2025-11-09T06::28:28</dc:date>
    <dc:language>en-US</dc:language>
    <meta:editing-cycles>1</meta:editing-cycles>
    <meta:editing-duration>PT0S</meta:editing-duration>
    <dc:title>judges_2:11</dc:title>
  </office:meta>
</office:document-meta>
</file>