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13"/><text:bookmark-start text:name="__RefHeading___judges_213_1"/><text:bookmark-start text:name="judges_213"/>Judges 2:13<text:bookmark-end text:name="__RefHeading___judges_213_1"/><text:bookmark-end text:name="judge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bandoned the LORD and served the Baals and the Ashtar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they forsook him and served Baal and the Ashtore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bandoned the LORD to serve Baal and the images of Ashtor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ααλ   Ἀστάρτα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forsook the LORD, and served Baal and Ashtar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12" text:style-name="Internet_20_link" text:visited-style-name="Visited_20_Internet_20_Link">Judges 2:12</text:a> ← Judges 2:13 → <text:a xlink:type="simple" xlink:href="https://groveserver.com/bible/doku.php?id=judges_2:14" text:style-name="Internet_20_link" text:visited-style-name="Visited_20_Internet_20_Link">Judge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00</meta:creation-date>
    <dc:creator>Generated</dc:creator>
    <dc:date>2025-11-10T19::27:00</dc:date>
    <dc:language>en-US</dc:language>
    <meta:editing-cycles>1</meta:editing-cycles>
    <meta:editing-duration>PT0S</meta:editing-duration>
    <dc:title>judges_2:13</dc:title>
  </office:meta>
</office:document-meta>
</file>