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16"/><text:bookmark-start text:name="__RefHeading___judges_216_1"/><text:bookmark-start text:name="judges_216"/>Judges 2:16<text:bookmark-end text:name="__RefHeading___judges_216_1"/><text:bookmark-end text:name="judge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raised up judges, who saved them out of the hand of those who plunde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raised up judges, who saved them out of the hands of these rai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raised up judges to rescue the Israelites from their attack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γειρεν          προνομευόν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LORD raised up judges, which delivered them out of the hand of those that spoil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15" text:style-name="Internet_20_link" text:visited-style-name="Visited_20_Internet_20_Link">Judges 2:15</text:a> ← Judges 2:16 → <text:a xlink:type="simple" xlink:href="https://groveserver.com/bible/doku.php?id=judges_2:17" text:style-name="Internet_20_link" text:visited-style-name="Visited_20_Internet_20_Link">Judge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12</meta:creation-date>
    <dc:creator>Generated</dc:creator>
    <dc:date>2025-11-07T06::02:12</dc:date>
    <dc:language>en-US</dc:language>
    <meta:editing-cycles>1</meta:editing-cycles>
    <meta:editing-duration>PT0S</meta:editing-duration>
    <dc:title>judges_2:16</dc:title>
  </office:meta>
</office:document-meta>
</file>