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2"/><text:bookmark-start text:name="__RefHeading___judges_22_1"/><text:bookmark-start text:name="judges_22"/>Judges 2:2<text:bookmark-end text:name="__RefHeading___judges_22_1"/><text:bookmark-end text:name="judge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no covenant with the inhabitants of this land; you shall break down their altars.' But you have not obeyed my voice. What is this you have do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shall not make a covenant with the people of this land, but you shall break down their altars.' Yet you have disobeyed me. Why have you done thi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part, you were not to make any covenants with the people living in this land; instead, you were to destroy their altars. But you disobeyed my command. Why did you do thi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θήσεσθε   ἐγκαθημένοις              γλυπτὰ       κατασκάψετ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make no league with the inhabitants of this land; ye shall throw down their altars: but ye have not obeyed my voice: why have ye done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1" text:style-name="Internet_20_link" text:visited-style-name="Visited_20_Internet_20_Link">Judges 2:1</text:a> ← Judges 2:2 → <text:a xlink:type="simple" xlink:href="https://groveserver.com/bible/doku.php?id=judges_2:3" text:style-name="Internet_20_link" text:visited-style-name="Visited_20_Internet_20_Link">Judge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53</meta:creation-date>
    <dc:creator>Generated</dc:creator>
    <dc:date>2025-11-08T07::25:53</dc:date>
    <dc:language>en-US</dc:language>
    <meta:editing-cycles>1</meta:editing-cycles>
    <meta:editing-duration>PT0S</meta:editing-duration>
    <dc:title>judges_2:2</dc:title>
  </office:meta>
</office:document-meta>
</file>